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520000044C83977B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padding="0in" fo:border="none"/>
      <style:text-properties fo:color="#221f1f" style:text-line-through-style="none" style:font-name="0" fo:font-size="7pt" fo:letter-spacing="normal" fo:font-style="normal" fo:font-weight="normal" style:letter-kerning="false" style:font-size-asian="7pt" style:font-style-asian="normal" style:font-weight-asian="normal"/>
    </style:style>
    <style:style style:name="P3" style:family="paragraph" style:parent-style-name="Standard">
      <style:paragraph-properties fo:padding="0in" fo:border="none"/>
      <style:text-properties fo:color="#000000" style:text-line-through-style="none" style:font-name="0" fo:font-size="10.5pt" fo:letter-spacing="normal" fo:font-style="normal" fo:font-weight="normal" style:letter-kerning="false" style:font-size-asian="10.5pt" style:font-style-asian="normal" style:font-weight-asian="normal"/>
    </style:style>
    <style:style style:name="fr1" style:family="graphic" style:parent-style-name="Frame">
      <style:graphic-properties fo:margin-left="0in" fo:margin-right="0in" fo:margin-top="0in" fo:margin-bottom="0in" style:vertical-pos="from-top" style:vertical-rel="page-content" style:horizontal-pos="from-left" style:horizontal-rel="page-content" fo:padding="0in" fo:border="none"/>
    </style:style>
    <style:style style:name="fr2"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1" text:anchor-type="char" svg:x="0in" svg:y="0in" svg:width="8.8543in" svg:height="11.4583in" draw:z-index="0"><draw:image xlink:href="Pictures/10000000000003520000044C83977B7A.jpg" xlink:type="simple" xlink:show="embed" xlink:actuate="onLoad"/></draw:frame></text:p>
      <text:p text:style-name="Standard"><draw:frame draw:style-name="fr1" draw:name="Frame5" text:anchor-type="paragraph" svg:x="6.5472in" svg:y="10.2882in" svg:width="1.5417in" draw:z-index="5"><draw:text-box fo:min-height="0.0161in"><text:p text:style-name="P2">www.free-printable.com</text:p></draw:text-box></draw:frame><draw:frame draw:style-name="fr1" draw:name="Frame1" text:anchor-type="paragraph" svg:x="2.602in" svg:y="4.8075in" svg:width="0.8374in" draw:z-index="1"><draw:text-box fo:min-height="0.0161in"><text:p text:style-name="P3">Date:</text:p></draw:text-box></draw:frame><draw:frame draw:style-name="fr1" draw:name="Frame2" text:anchor-type="paragraph" svg:x="2.602in" svg:y="5.1693in" svg:width="0.8736in" draw:z-index="2"><draw:text-box fo:min-height="0.0161in"><text:p text:style-name="P3">Time:</text:p></draw:text-box></draw:frame><draw:frame draw:style-name="fr1" draw:name="Frame3" text:anchor-type="paragraph" svg:x="2.602in" svg:y="5.5311in" svg:width="0.8819in" draw:z-index="3"><draw:text-box fo:min-height="0.0161in"><text:p text:style-name="P3">Place:</text:p></draw:text-box></draw:frame><draw:frame draw:style-name="fr1" draw:name="Frame4" text:anchor-type="paragraph" svg:x="2.602in" svg:y="5.8929in" svg:width="0.8917in" draw:z-index="4"><draw:text-box fo:min-height="0.0161in"><text:p text:style-name="P3">RSVP</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AR PL SungtiL GB" style:font-size-asian="14pt" style:font-name-complex="FreeSan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0.6992in" style:num-format="1" style:print-orientation="portrait" fo:margin-top="0in" fo:margin-bottom="0in" fo:margin-left="0in" fo:margin-right="0in" style:writing-mode="lr-tb" style:layout-grid-color="#c0c0c0" style:layout-grid-lines="2717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yPDF</meta:initial-creator>
    <meta:generator>OpenOffice/4.1.1$Win32 OpenOffice.org_project/411m6$Build-9775</meta:generator>
    <meta:editing-cycles>0</meta:editing-cycles>
    <meta:editing-duration>P0D</meta:editing-duration>
    <dc:description>This is a template that is used to invite people for Christmas celebrations. &lt;a href="http://www.doctemplates.net/christmas-party-invitation-template-free-printable/"&gt;Christmas Party Invitation Template&lt;/a&gt; is the fastest way of inviting people due to its design that gives details such as the date, importance of the day’s activities and any other information that one wishes to include in the template. &lt;a href="http://www.doctemplates.net/christmas-party-invitation-template-free-printable/"&gt;doctemplates.net&lt;/a&gt; </dc:description>
    <meta:keyword>party</meta:keyword>
    <meta:keyword>invitation</meta:keyword>
    <dc:subject>  &lt;a href="http://www.doctemplates.net/tag/christmas-invitation-templates/" rel="tag"&gt;Christmas Invitation Templates&lt;/a&gt;,  &lt;a href="http://www.doctemplates.net/tag/christmas-party-invitation-sample/" rel="tag"&gt;Christmas Party Invitation Sample&lt;/a&gt;,  &lt;a href="http://www.doctemplates.net/tag/christmas-party-invitation-templates-for-word/" rel="tag"&gt;Christmas Party Invitation Templates for Word&lt;/a&gt;,  &lt;a href="http://www.doctemplates.net/tag/christmas-party-invitation-templates-free-word/" rel="tag"&gt;Christmas Party Invitation Templates Free Word&lt;/a&gt;,  &lt;a href="http://www.doctemplates.net/tag/christmas-party-invitation-wording/" rel="tag"&gt;Christmas Party Invitation Wording&lt;/a&gt;,  &lt;a href="http://www.doctemplates.net/tag/christmas-party-invitations/" rel="tag"&gt;Christmas Party Invitations&lt;/a&gt;,  &lt;a href="http://www.doctemplates.net/tag/free-christmas-party-invitation-templates/" rel="tag"&gt;Free Christmas Party Invitation Templates&lt;/a&gt;,  &lt;a href="http://www.doctemplates.net/tag/holiday-party-invitation-template/" rel="tag"&gt;Holiday Party Invitation Template&lt;/a&gt;,  &lt;a href="http://www.doctemplates.net/tag/office-christmas-party-invitation-template/" rel="tag"&gt;Office Christmas Party Invitation Template&lt;/a&gt;,  &lt;a href="http://www.doctemplates.net/tag/printable-christmas-party-invitation-templates/" rel="tag"&gt;Printable Christmas Party Invitation Templates&lt;/a&gt;</dc:subject>
    <dc:title>Christmas Invitation Card Template 03</dc:title>
    <meta:document-statistic meta:table-count="0" meta:image-count="1" meta:object-count="0" meta:page-count="1" meta:paragraph-count="5" meta:word-count="5" meta:character-count="42"/>
    <dc:date>2015-07-23T08:06:57.55</dc:date>
    <meta:user-defined meta:name="License">&lt;a href="http://www.doctemplates.net"&gt;Document Templates&lt;/a&gt;</meta:user-defined>
  </office:meta>
</office:document-meta>
</file>